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6cm"/>
    </style:style>
    <style:style style:name="co2" style:family="table-column">
      <style:table-column-properties fo:break-before="auto" style:column-width="9.932cm"/>
    </style:style>
    <style:style style:name="co3" style:family="table-column">
      <style:table-column-properties fo:break-before="auto" style:column-width="8.34cm"/>
    </style:style>
    <style:style style:name="co4" style:family="table-column">
      <style:table-column-properties fo:break-before="auto" style:column-width="8.149cm"/>
    </style:style>
    <style:style style:name="co5" style:family="table-column">
      <style:table-column-properties fo:break-before="auto" style:column-width="12.691cm"/>
    </style:style>
    <style:style style:name="co6" style:family="table-column">
      <style:table-column-properties fo:break-before="auto" style:column-width="6.72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fo:border="0.06pt solid #000000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fo:color="#729fcf"/>
    </style:style>
    <style:style style:name="ce7" style:family="table-cell" style:parent-style-name="Default">
      <style:table-cell-properties fo:wrap-option="wrap" fo:border="0.06pt solid #000000"/>
      <style:text-properties fo:color="#3465a4" style:text-outline="false" style:text-line-through-style="none" style:text-line-through-type="none" style:font-name="Liberation Serif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/>
      <style:text-properties fo:color="#3465a4" style:text-outline="false" style:text-line-through-style="none" style:text-line-through-type="none" style:font-name="Liberation Sans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CH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CH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3465a4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number-columns-repeated="3" table:default-cell-style-name="ce2"/>
        <table:table-row table:style-name="ro1">
          <table:table-cell office:value-type="string" calcext:value-type="string">
            <text:p>Canton</text:p>
          </table:table-cell>
          <table:table-cell table:number-columns-repeated="3" office:value-type="string" calcext:value-type="string">
            <text:p>Vaud </text:p>
          </table:table-cell>
          <table:table-cell table:style-name="ce2" office:value-type="string" calcext:value-type="string">
            <text:p>Vaud</text:p>
          </table:table-cell>
          <table:table-cell office:value-type="string" calcext:value-type="string">
            <text:p>Vaud</text:p>
          </table:table-cell>
          <table:table-cell office:value-type="string" calcext:value-type="string">
            <text:p>Vaud </text:p>
          </table:table-cell>
          <table:table-cell table:number-columns-repeated="2" office:value-type="string" calcext:value-type="string">
            <text:p>Vaud</text:p>
          </table:table-cell>
        </table:table-row>
        <table:table-row table:style-name="ro1">
          <table:table-cell office:value-type="string" calcext:value-type="string">
            <text:p>Nom de l’établissement </text:p>
          </table:table-cell>
          <table:table-cell office:value-type="string" calcext:value-type="string">
            <text:p>EPFL</text:p>
          </table:table-cell>
          <table:table-cell office:value-type="string" calcext:value-type="string">
            <text:p>Unil</text:p>
          </table:table-cell>
          <table:table-cell office:value-type="string" calcext:value-type="string">
            <text:p>HEP</text:p>
          </table:table-cell>
          <table:table-cell table:style-name="ce2" office:value-type="string" calcext:value-type="string">
            <text:p>EHL</text:p>
          </table:table-cell>
          <table:table-cell office:value-type="string" calcext:value-type="string">
            <text:p>ECAL</text:p>
          </table:table-cell>
          <table:table-cell office:value-type="string" calcext:value-type="string">
            <text:p>HEC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ESSC</text:p>
          </table:table-cell>
        </table:table-row>
        <table:table-row table:style-name="ro1">
          <table:table-cell office:value-type="string" calcext:value-type="string">
            <text:p>Site web</text:p>
          </table:table-cell>
          <table:table-cell office:value-type="string" calcext:value-type="string">
            <text:p><text:a xlink:href="http://www.epfl.ch/" xlink:type="simple">www.epfl.ch</text:a></text:p>
          </table:table-cell>
          <table:table-cell table:style-name="ce6" office:value-type="string" calcext:value-type="string">
            <text:p><text:a xlink:href="http://www.unil.ch/" xlink:type="simple">www.unil.ch</text:a></text:p>
          </table:table-cell>
          <table:table-cell office:value-type="string" calcext:value-type="string">
            <text:p><text:a xlink:href="http://www.hepl.ch/" xlink:type="simple">www.hepl.ch</text:a> </text:p>
          </table:table-cell>
          <table:table-cell office:value-type="string" calcext:value-type="string">
            <text:p><text:a xlink:href="https://www.ehl.edu/fr" xlink:type="simple">www.ehl.edu/fr</text:a> </text:p>
          </table:table-cell>
          <table:table-cell table:style-name="ce3" office:value-type="string" calcext:value-type="string">
            <text:p><text:a xlink:href="http://www.ecal.ch/" xlink:type="simple">www.ecal.ch</text:a>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m de rue</text:p>
          </table:table-cell>
          <table:table-cell table:style-name="ce3" office:value-type="string" calcext:value-type="string">
            <text:p>Rte Cantonale</text:p>
          </table:table-cell>
          <table:table-cell office:value-type="string" calcext:value-type="string">
            <text:p>Université de Lausanne</text:p>
          </table:table-cell>
          <table:table-cell office:value-type="string" calcext:value-type="string">
            <text:p>Avenue de Cour</text:p>
          </table:table-cell>
          <table:table-cell office:value-type="string" calcext:value-type="string">
            <text:p>Route de Cojonnex </text:p>
          </table:table-cell>
          <table:table-cell table:style-name="ce3" office:value-type="string" calcext:value-type="string">
            <text:p>Avenue du Temple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° de rue</text:p>
          </table:table-cell>
          <table:table-cell table:number-columns-repeated="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de postal</text:p>
          </table:table-cell>
          <table:table-cell table:number-columns-repeated="2" table:style-name="ce4" office:value-type="float" office:value="1015" calcext:value-type="float">
            <text:p>1015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1020" calcext:value-type="float">
            <text:p>1020</text:p>
          </table:table-cell>
          <table:table-cell table:style-name="ce4" table:number-columns-repeated="2"/>
          <table:table-cell/>
        </table:table-row>
        <table:table-row table:style-name="ro1">
          <table:table-cell office:value-type="string" calcext:value-type="string">
            <text:p>Ville</text:p>
          </table:table-cell>
          <table:table-cell table:number-columns-repeated="3" office:value-type="string" calcext:value-type="string">
            <text:p>Lausanne</text:p>
          </table:table-cell>
          <table:table-cell table:style-name="ce2" office:value-type="string" calcext:value-type="string">
            <text:p>Lausanne</text:p>
          </table:table-cell>
          <table:table-cell office:value-type="string" calcext:value-type="string">
            <text:p>Rene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° de téléphone</text:p>
          </table:table-cell>
          <table:table-cell table:style-name="ce3" office:value-type="string" calcext:value-type="string">
            <text:p><text:a xlink:href="https://www.google.com/search?q=EPFL+adresse&amp;rlz=1C1PNJJ_frCH945CH945&amp;oq=EPFL+adresse&amp;aqs=chrome..69i57j46i512j0i512j0i22i30l7.4364j0j15&amp;sourceid=chrome&amp;ie=UTF-8#" xlink:type="simple">021 693 11 11</text:a> </text:p>
          </table:table-cell>
          <table:table-cell table:style-name="ce7" office:value-type="string" calcext:value-type="string">
            <text:p>021 692 11 11</text:p>
          </table:table-cell>
          <table:table-cell table:style-name="ce7" office:value-type="string" calcext:value-type="string">
            <text:p><text:a xlink:href="https://www.google.com/search?q=HEP&amp;rlz=1C1PNJJ_frCH945CH945&amp;ei=Ei1CYcaPCoWbkgXWlJi4BA&amp;oq=HEP&amp;gs_lcp=Cgdnd3Mtd2l6EAMyDQguEMcBEK8BEEMQkwIyBAgAEEMyBAgAEEMyBAgAEEMyBAgAEEMyBAgAEEMyBAgAEEMyBAgAEEMyEQguEIAEELEDEIMBEMcBEK8BMgsIABCABBCxAxCDAToHCAAQRxCwAzoRCAAQsAMQigMQtwMQ1AMQ5QI6CggAELEDEIMBEEM6DgguEIAEELEDEMcBEKMCOg4ILhCABBCxAxDHARCvAToLCC4QgAQQxwEQ0QM6CwguEIAEEMcBEKMCOggIABCxAxCDAToRCC4QgAQQsQMQgwEQxwEQowI6CAguELEDEIMBSgQIQRgAULCHrgFYrYuuAWDVla4BaANwAngAgAHUAYgBgQSSAQUwLjIuMZgBAKABAcgBCsABAQ&amp;sclient=gws-wiz&amp;ved=0ahUKEwjG4OmhwIHzAhWFjaQKHVYKBkcQ4dUDCA4&amp;uact=5#" xlink:type="simple">021 316 92 70</text:a> </text:p>
          </table:table-cell>
          <table:table-cell office:value-type="string" calcext:value-type="string">
            <text:p><text:a xlink:href="https://www.google.com/search?q=EHL&amp;rlz=1C1PNJJ_frCH945CH945&amp;ei=-jxCYYzhO6X_7_UP0N6R-AU&amp;oq=EHL&amp;gs_lcp=Cgdnd3Mtd2l6EAMyDgguEIAEELEDEIMBEJMCMgUIABCABDIFCAAQgAQyBQgAEIAEMgUIABCABDIFCAAQgAQyBQgAEIAEMgUIABCABDIFCAAQgAQyBQgAEIAEOgcIABBHELADOhEIABCwAxCKAxC3AxDUAxDlAjoUCC4QgAQQsQMQgwEQxwEQrwEQkwI6CwguEIAEEMcBEK8BOgsILhCABBCxAxCDAToICAAQgAQQsQM6CAgAELEDEIMBSgQIQRgAUL8JWLcLYIQNaAFwAngAgAGqAYgBwAKSAQMwLjKYAQCgAQHIAQrAAQE&amp;sclient=gws-wiz&amp;ved=0ahUKEwiMxvK3z4HzAhWl_7sIHVBvBF8Q4dUDCA4&amp;uact=5#" xlink:type="simple">021 785 11 11</text:a> </text:p>
          </table:table-cell>
          <table:table-cell table:style-name="ce3" office:value-type="string" calcext:value-type="string">
            <text:p><text:a xlink:href="https://www.google.com/search?q=ECAL&amp;rlz=1C1PNJJ_frCH945CH945&amp;oq=ECAL&amp;aqs=chrome..69i57j46i131i433i512j0i512l8.1301j0j15&amp;sourceid=chrome&amp;ie=UTF-8#" xlink:type="simple">021 316 99 33</text:a>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yen/directeur/recteur</text:p>
          </table:table-cell>
          <table:table-cell office:value-type="string" calcext:value-type="string">
            <text:p>Martin Vetterli </text:p>
          </table:table-cell>
          <table:table-cell table:style-name="ce3" office:value-type="string" calcext:value-type="string">
            <text:p>Frédéric Herman  </text:p>
          </table:table-cell>
          <table:table-cell office:value-type="string" calcext:value-type="string">
            <text:p>Thierry Dias (Recteur), Cyril Petitpierre (directeur)</text:p>
          </table:table-cell>
          <table:table-cell office:value-type="string" calcext:value-type="string">
            <text:p>André Witschi (Président), Michel Rochat (Directeur)</text:p>
          </table:table-cell>
          <table:table-cell office:value-type="string" calcext:value-type="string">
            <text:p>Alexis Georgacopoul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il direction</text:p>
          </table:table-cell>
          <table:table-cell table:style-name="ce3" office:value-type="string" calcext:value-type="string">
            <text:p><text:a xlink:href="mailto:presidence@epfl.ch" xlink:type="simple">presidence@epfl.ch</text:a> , <text:a xlink:href="mailto:vpa@epfl.ch" xlink:type="simple">vpa@epfl.ch</text:a>, <text:a xlink:href="mailto:services.etudiants@epfl.ch" xlink:type="simple">services.etudiants@epfl.ch</text:a></text:p>
          </table:table-cell>
          <table:table-cell table:style-name="ce8" office:value-type="string" calcext:value-type="string">
            <text:p><text:a xlink:href="mailto:Orientation@unil.ch" xlink:type="simple">Orientation@unil.ch</text:a>,    <text:a xlink:href="mailto:recteur@unil.ch" xlink:type="simple">recteur@unil.ch</text:a></text:p>
          </table:table-cell>
          <table:table-cell table:style-name="ce3" office:value-type="string" calcext:value-type="string">
            <text:p><text:span text:style-name="T1"><text:a xlink:href="mailto:rectorat@hepl.ch" xlink:type="simple">rectorat@hepl.ch</text:a></text:span><text:span text:style-name="T1"> </text:span> ,    <text:a xlink:href="mailto:formation@hepl.ch" xlink:type="simple">formation@hepl.ch</text:a> </text:p>
          </table:table-cell>
          <table:table-cell office:value-type="string" calcext:value-type="string">
            <text:p><text:a xlink:href="mailto:reception@ehl.ch" xlink:type="simple">reception@ehl.ch</text:a> </text:p>
          </table:table-cell>
          <table:table-cell table:style-name="ce3" office:value-type="string" calcext:value-type="string">
            <text:p><text:a xlink:href="mailto:ecal@ecal.ch " xlink:type="simple">ecal@ecal.ch </text:a>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éseau Facebook</text:p>
          </table:table-cell>
          <table:table-cell office:value-type="string" calcext:value-type="string">
            <text:p><text:span text:style-name="T1">@epflcampus (</text:span><text:span text:style-name="T1"><text:a xlink:href="http://www.facebook.com/epflcampus/" xlink:type="simple">www.facebook.com/epflcampus/</text:a></text:span>)</text:p>
          </table:table-cell>
          <table:table-cell office:value-type="string" calcext:value-type="string">
            <text:p>@unil.ch (<text:span text:style-name="T3"><text:a xlink:href="http://www.facebook.com/unil.ch/" xlink:type="simple">www.facebook.com/unil.ch/</text:a></text:span>)</text:p>
          </table:table-cell>
          <table:table-cell office:value-type="string" calcext:value-type="string">
            <text:p><text:span text:style-name="T1">@hepvaud (</text:span><text:span text:style-name="T1"><text:a xlink:href="http://www.facebook.com/hepvaud/" xlink:type="simple">www.facebook.com/hepvaud/</text:a></text:span><text:span text:style-name="T1"> )</text:span></text:p>
          </table:table-cell>
          <table:table-cell table:style-name="ce2" office:value-type="string" calcext:value-type="string">
            <text:p>@ecolehotelieredelausanne (<text:a xlink:href="http://www.facebook.com/pg/ecolehotelieredelausanne/" xlink:type="simple">www.facebook.com/pg/ecolehotelieredelausanne/</text:a> )</text:p>
          </table:table-cell>
          <table:table-cell office:value-type="string" calcext:value-type="string">
            <text:p>@ecal.ch (<text:a xlink:href="http://www.facebook.com/ecal.ch/" xlink:type="simple">www.facebook.com/ecal.ch/</text:a> 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éseau Twitter </text:p>
          </table:table-cell>
          <table:table-cell table:style-name="ce5" office:value-type="string" calcext:value-type="string">
            <text:p><text:span text:style-name="T2">@EPFL  (</text:span><text:span text:style-name="T2"><text:a xlink:href="http://www.twitter.com/EPFL/" xlink:type="simple">www.twitter.com/EPFL/</text:a></text:span>)</text:p>
          </table:table-cell>
          <table:table-cell office:value-type="string" calcext:value-type="string">
            <text:p>@unil <text:span text:style-name="T3">(</text:span><text:span text:style-name="T3"><text:a xlink:href="http://www.twitter.com/unil/" xlink:type="simple">www.twitter.com/unil/</text:a></text:span>)</text:p>
          </table:table-cell>
          <table:table-cell table:style-name="ce3" office:value-type="string" calcext:value-type="string">
            <text:p>@HEPvaud (<text:a xlink:href="http://www.twitter.com/HEPVaud/" xlink:type="simple">www.twitter.com/HEPVaud/</text:a> )</text:p>
          </table:table-cell>
          <table:table-cell office:value-type="string" calcext:value-type="string">
            <text:p>@EHLnews (<text:a xlink:href="http://www.twitter.com/EHLnews" xlink:type="simple">www.twitter.com/EHLnews</text:a> )</text:p>
          </table:table-cell>
          <table:table-cell table:style-name="ce3" office:value-type="string" calcext:value-type="string">
            <text:p>@ecal_ch (<text:a xlink:href="http://www.twitter.com/ecal_ch/" xlink:type="simple">www.twitter.com/ecal_ch/</text:a>  )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éseau Instagram</text:p>
          </table:table-cell>
          <table:table-cell office:value-type="string" calcext:value-type="string">
            <text:p>epflcampus (<text:a xlink:href="http://www.instagram.com/epflcampus/" xlink:type="simple">www.instagram.com/epflcampus/</text:a>)</text:p>
          </table:table-cell>
          <table:table-cell table:style-name="ce3" office:value-type="string" calcext:value-type="string">
            <text:p>unilch (<text:a xlink:href="http://www.instagram.com/unilch/" xlink:type="simple">www.instagram.com/unilch/</text:a>)</text:p>
          </table:table-cell>
          <table:table-cell office:value-type="string" calcext:value-type="string">
            <text:p>Hepvaud (<text:a xlink:href="http://www.instagram.com/hepvaud/" xlink:type="simple">www.instagram.com/hepvaud/</text:a> )</text:p>
          </table:table-cell>
          <table:table-cell office:value-type="string" calcext:value-type="string">
            <text:p>ehl.lausanne (<text:a xlink:href="http://www.instagram.com/ehl.lausanne/" xlink:type="simple">www.instagram.com/ehl.lausanne/</text:a> )</text:p>
          </table:table-cell>
          <table:table-cell table:style-name="ce9" office:value-type="string" calcext:value-type="string">
            <text:p>ecal.ch (<text:a xlink:href="http://www.instagram.com/ecal_ch/" xlink:type="simple">www.instagram.com/ecal_ch/</text:a> )</text:p>
          </table:table-cell>
          <table:table-cell table:number-columns-repeated="3"/>
        </table:table-row>
        <table:table-row table:style-name="ro2">
          <table:table-cell table:style-name="Default" table:number-columns-repeated="5"/>
          <table:table-cell table:style-name="ce10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H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4T10:36:48.244000000</meta:creation-date>
    <dc:date>2021-09-15T20:59:21.054000000</dc:date>
    <meta:editing-duration>PT11M18S</meta:editing-duration>
    <meta:editing-cycles>3</meta:editing-cycles>
    <meta:generator>LibreOffice/7.2.0.4$Windows_X86_64 LibreOffice_project/9a9c6381e3f7a62afc1329bd359cc48accb6435b</meta:generator>
    <meta:document-statistic meta:table-count="1" meta:cell-count="82" meta:object-count="0"/>
  </office:meta>
</office:document-meta>
</file>